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20"/><text:bookmark-start text:name="__RefHeading___corinthians_1220_1"/><text:bookmark-start text:name="corinthians_1220"/>2 Corinthians 12:20<text:bookmark-end text:name="__RefHeading___corinthians_1220_1"/><text:bookmark-end text:name="corinthians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fear that perhaps when I come I may find you not as I wish, and that you may find me not as you wish- that perhaps there may be quarreling, jealousy, anger, hostility, slander, gossip, conceit, and disord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am afraid that when I come I may not find you as I want you to be, and you may not find me as you want me to be. I fear that there may be quarreling, jealousy, outbursts of anger, factions, slander, gossip, arrogance and disord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am afraid that when I come I won't like what I find, and you won't like my response. I am afraid that I will find quarreling, jealousy, anger, selfishness, slander, gossip, arrogance, and disorderly behavi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fear, lest, when I come, I shall not find you such as I would, and that I shall be found unto you such as ye would not: lest there be debates, envyings, wraths, strifes, backbitings, whisperings, swellings, tumul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9" text:style-name="Internet_20_link" text:visited-style-name="Visited_20_Internet_20_Link">2 Corinthians 12:19</text:a> ← 2 Corinthians 12:20 → <text:a xlink:type="simple" xlink:href="https://groveserver.com/bible/doku.php?id=2_corinthians_12:21" text:style-name="Internet_20_link" text:visited-style-name="Visited_20_Internet_20_Link">2 Corinthians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25</meta:creation-date>
    <dc:creator>Generated</dc:creator>
    <dc:date>2025-11-07T13::00:25</dc:date>
    <dc:language>en-US</dc:language>
    <meta:editing-cycles>1</meta:editing-cycles>
    <meta:editing-duration>PT0S</meta:editing-duration>
    <dc:title>2_corinthians_12:20</dc:title>
  </office:meta>
</office:document-meta>
</file>