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2:21"/><text:bookmark-start text:name="__RefHeading___corinthians_1221_1"/><text:bookmark-start text:name="corinthians_1221"/>2 Corinthians 12:21<text:bookmark-end text:name="__RefHeading___corinthians_1221_1"/><text:bookmark-end text:name="corinthians_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fear that when I come again my God may humble me before you, and I may have to mourn over many of those who sinned earlier and have not repented of the impurity, sexual immorality, and sensuality that they have practic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m afraid that when I come again my God will humble me before you, and I will be grieved over many who have sinned earlier and have not repented of the impurity, sexual sin and debauchery in which they have indulg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I am afraid that when I come again, God will humble me in your presence. And I will be grieved because many of you have not given up your old sins. You have not repented of your impurity, sexual immorality, and eagerness for lustful pleasu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lest, when I come again, my God will humble me among you, and that I shall bewail many which have sinned already, and have not repented of the uncleanness and fornication and lasciviousness which they have commit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2:20" text:style-name="Internet_20_link" text:visited-style-name="Visited_20_Internet_20_Link">2 Corinthians 12:20</text:a> ← 2 Corinthians 12:21 → <text:a xlink:type="simple" xlink:href="https://groveserver.com/bible/doku.php?id=2_corinthians_13:1" text:style-name="Internet_20_link" text:visited-style-name="Visited_20_Internet_20_Link">2 Corinthians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2" text:style-name="Internet_20_link" text:visited-style-name="Visited_20_Internet_20_Link">2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3:06</meta:creation-date>
    <dc:creator>Generated</dc:creator>
    <dc:date>2025-11-10T15::03:06</dc:date>
    <dc:language>en-US</dc:language>
    <meta:editing-cycles>1</meta:editing-cycles>
    <meta:editing-duration>PT0S</meta:editing-duration>
    <dc:title>2_corinthians_12:21</dc:title>
  </office:meta>
</office:document-meta>
</file>