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2:3"/><text:bookmark-start text:name="__RefHeading___corinthians_123_1"/><text:bookmark-start text:name="corinthians_123"/>2 Corinthians 12:3<text:bookmark-end text:name="__RefHeading___corinthians_123_1"/><text:bookmark-end text:name="corinthians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know that this man was caught up into paradise- whether in the body or out of the body I do not know, God knows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 know that this man–whether in the body or apart from the body I do not know, but God knows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only God knows whether I was in my body or outside my body. But I do know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knew such a man, (whether in the body, or out of the body, I cannot tell: God knoweth;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2:2" text:style-name="Internet_20_link" text:visited-style-name="Visited_20_Internet_20_Link">2 Corinthians 12:2</text:a> ← 2 Corinthians 12:3 → <text:a xlink:type="simple" xlink:href="https://groveserver.com/bible/doku.php?id=2_corinthians_12:4" text:style-name="Internet_20_link" text:visited-style-name="Visited_20_Internet_20_Link">2 Corinthians 1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2" text:style-name="Internet_20_link" text:visited-style-name="Visited_20_Internet_20_Link">2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4:26</meta:creation-date>
    <dc:creator>Generated</dc:creator>
    <dc:date>2025-11-08T17::54:26</dc:date>
    <dc:language>en-US</dc:language>
    <meta:editing-cycles>1</meta:editing-cycles>
    <meta:editing-duration>PT0S</meta:editing-duration>
    <dc:title>2_corinthians_12:3</dc:title>
  </office:meta>
</office:document-meta>
</file>