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4"/><text:bookmark-start text:name="__RefHeading___corinthians_124_1"/><text:bookmark-start text:name="corinthians_124"/>2 Corinthians 12:4<text:bookmark-end text:name="__RefHeading___corinthians_124_1"/><text:bookmark-end text:name="corinthian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heard things that cannot be told, which man may not ut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s caught up to paradise. He heard inexpressible things, things that man is not permitted to t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 was caught up to paradise and heard things so astounding that they cannot be expressed in words, things no human is allowed to te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 that he was caught up into paradise, and heard unspeakable words, which it is not lawful for a man to u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3" text:style-name="Internet_20_link" text:visited-style-name="Visited_20_Internet_20_Link">2 Corinthians 12:3</text:a> ← 2 Corinthians 12:4 → <text:a xlink:type="simple" xlink:href="https://groveserver.com/bible/doku.php?id=2_corinthians_12:5" text:style-name="Internet_20_link" text:visited-style-name="Visited_20_Internet_20_Link">2 Corinthian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11</meta:creation-date>
    <dc:creator>Generated</dc:creator>
    <dc:date>2025-11-09T02::10:11</dc:date>
    <dc:language>en-US</dc:language>
    <meta:editing-cycles>1</meta:editing-cycles>
    <meta:editing-duration>PT0S</meta:editing-duration>
    <dc:title>2_corinthians_12:4</dc:title>
  </office:meta>
</office:document-meta>
</file>