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2:5"/><text:bookmark-start text:name="__RefHeading___corinthians_125_1"/><text:bookmark-start text:name="corinthians_125"/>2 Corinthians 12:5<text:bookmark-end text:name="__RefHeading___corinthians_125_1"/><text:bookmark-end text:name="corinthians_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n behalf of this man I will boast, but on my own behalf I will not boast, except of my weakness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will boast about a man like that, but I will not boast about myself, except about my weakness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at experience is worth boasting about, but I'm not going to do it. I will boast only about my weakness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Of such an one will I glory: yet of myself I will not glory, but in mine infirmit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2:4" text:style-name="Internet_20_link" text:visited-style-name="Visited_20_Internet_20_Link">2 Corinthians 12:4</text:a> ← 2 Corinthians 12:5 → <text:a xlink:type="simple" xlink:href="https://groveserver.com/bible/doku.php?id=2_corinthians_12:6" text:style-name="Internet_20_link" text:visited-style-name="Visited_20_Internet_20_Link">2 Corinthians 1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2" text:style-name="Internet_20_link" text:visited-style-name="Visited_20_Internet_20_Link">2 Corinthian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1:02</meta:creation-date>
    <dc:creator>Generated</dc:creator>
    <dc:date>2025-11-09T00::41:02</dc:date>
    <dc:language>en-US</dc:language>
    <meta:editing-cycles>1</meta:editing-cycles>
    <meta:editing-duration>PT0S</meta:editing-duration>
    <dc:title>2_corinthians_12:5</dc:title>
  </office:meta>
</office:document-meta>
</file>