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6"/><text:bookmark-start text:name="__RefHeading___corinthians_126_1"/><text:bookmark-start text:name="corinthians_126"/>2 Corinthians 12:6<text:bookmark-end text:name="__RefHeading___corinthians_126_1"/><text:bookmark-end text:name="corinthian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ugh if I should wish to boast, I would not be a fool, for I would be speaking the truth. But I refrain from it, so that no one may think more of me than he sees in me or hears from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if I should choose to boast, I would not be a fool, because I would be speaking the truth. But I refrain, so no one will think more of me than is warranted by what I do or s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 wanted to boast, I would be no fool in doing so, because I would be telling the truth. But I won't do it, because I don't want anyone to give me credit beyond what they can see in my life or hear in my messag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I would desire to glory, I shall not be a fool; for I will say the truth: but now I forbear, lest any man should think of me above that which he seeth me to be, or that he heareth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5" text:style-name="Internet_20_link" text:visited-style-name="Visited_20_Internet_20_Link">2 Corinthians 12:5</text:a> ← 2 Corinthians 12:6 → <text:a xlink:type="simple" xlink:href="https://groveserver.com/bible/doku.php?id=2_corinthians_12:7" text:style-name="Internet_20_link" text:visited-style-name="Visited_20_Internet_20_Link">2 Corinthians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8:14</meta:creation-date>
    <dc:creator>Generated</dc:creator>
    <dc:date>2025-11-09T16::18:14</dc:date>
    <dc:language>en-US</dc:language>
    <meta:editing-cycles>1</meta:editing-cycles>
    <meta:editing-duration>PT0S</meta:editing-duration>
    <dc:title>2_corinthians_12:6</dc:title>
  </office:meta>
</office:document-meta>
</file>