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3:1"/><text:bookmark-start text:name="__RefHeading___corinthians_131_1"/><text:bookmark-start text:name="corinthians_131"/>2 Corinthians 13:1<text:bookmark-end text:name="__RefHeading___corinthians_131_1"/><text:bookmark-end text:name="corinthians_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is the third time I am coming to you. Every charge must be established by the evidence of two or three witness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will be my third visit to you. “Every matter must be established by the testimony of two or three witnesse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is the third time I am coming to visit you (and as the Scriptures say, “The facts of every case must be established by the testimony of two or three witnesses”)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is is the third time I am coming to you. In the mouth of two or three witnesses shall every word be establish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2:21" text:style-name="Internet_20_link" text:visited-style-name="Visited_20_Internet_20_Link">2 Corinthians 12:21</text:a> ← 2 Corinthians 13:1 → <text:a xlink:type="simple" xlink:href="https://groveserver.com/bible/doku.php?id=2_corinthians_13:2" text:style-name="Internet_20_link" text:visited-style-name="Visited_20_Internet_20_Link">2 Corinthians 1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3" text:style-name="Internet_20_link" text:visited-style-name="Visited_20_Internet_20_Link">2 Corinthian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01</meta:creation-date>
    <dc:creator>Generated</dc:creator>
    <dc:date>2025-11-09T17::27:01</dc:date>
    <dc:language>en-US</dc:language>
    <meta:editing-cycles>1</meta:editing-cycles>
    <meta:editing-duration>PT0S</meta:editing-duration>
    <dc:title>2_corinthians_13:1</dc:title>
  </office:meta>
</office:document-meta>
</file>