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10"/><text:bookmark-start text:name="__RefHeading___corinthians_1310_1"/><text:bookmark-start text:name="corinthians_1310"/>2 Corinthians 13:10<text:bookmark-end text:name="__RefHeading___corinthians_1310_1"/><text:bookmark-end text:name="corinthian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 I write these things while I am away from you, that when I come I may not have to be severe in my use of the authority that the Lord has given me for building up and not for tearing d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why I write these things when I am absent, that when I come I may not have to be harsh in my use of authority–the authority the Lord gave me for building you up, not for tearing you d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writing this to you before I come, hoping that I won't need to deal severely with you when I do come. For I want to use the authority the Lord has given me to strengthen you, not to tear you d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 write these things being absent, lest being present I should use sharpness, according to the power which the Lord hath given me to edification, and not to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9" text:style-name="Internet_20_link" text:visited-style-name="Visited_20_Internet_20_Link">2 Corinthians 13:9</text:a> ← 2 Corinthians 13:10 → <text:a xlink:type="simple" xlink:href="https://groveserver.com/bible/doku.php?id=2_corinthians_13:11" text:style-name="Internet_20_link" text:visited-style-name="Visited_20_Internet_20_Link">2 Corinthian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26</meta:creation-date>
    <dc:creator>Generated</dc:creator>
    <dc:date>2025-11-10T07::06:26</dc:date>
    <dc:language>en-US</dc:language>
    <meta:editing-cycles>1</meta:editing-cycles>
    <meta:editing-duration>PT0S</meta:editing-duration>
    <dc:title>2_corinthians_13:10</dc:title>
  </office:meta>
</office:document-meta>
</file>