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12"/><text:bookmark-start text:name="__RefHeading___corinthians_1312_1"/><text:bookmark-start text:name="corinthians_1312"/>2 Corinthians 13:12<text:bookmark-end text:name="__RefHeading___corinthians_1312_1"/><text:bookmark-end text:name="corinthians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Greet one another with a holy kis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reet one another with a holy ki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reet each other with Christian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reet one another with an holy ki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11" text:style-name="Internet_20_link" text:visited-style-name="Visited_20_Internet_20_Link">2 Corinthians 13:11</text:a> ← 2 Corinthians 13:12 → <text:a xlink:type="simple" xlink:href="https://groveserver.com/bible/doku.php?id=2_corinthians_13:13" text:style-name="Internet_20_link" text:visited-style-name="Visited_20_Internet_20_Link">2 Corinthians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22</meta:creation-date>
    <dc:creator>Generated</dc:creator>
    <dc:date>2025-11-10T10::29:22</dc:date>
    <dc:language>en-US</dc:language>
    <meta:editing-cycles>1</meta:editing-cycles>
    <meta:editing-duration>PT0S</meta:editing-duration>
    <dc:title>2_corinthians_13:12</dc:title>
  </office:meta>
</office:document-meta>
</file>