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3:13"/><text:bookmark-start text:name="__RefHeading___corinthians_1313_1"/><text:bookmark-start text:name="corinthians_1313"/>2 Corinthians 13:13<text:bookmark-end text:name="__RefHeading___corinthians_1313_1"/><text:bookmark-end text:name="corinthians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l the saints greet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the saints send their greet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of God's people here send you their greet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ll the saints salute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3:12" text:style-name="Internet_20_link" text:visited-style-name="Visited_20_Internet_20_Link">2 Corinthians 13:12</text:a> ← 2 Corinthians 13:13 → <text:a xlink:type="simple" xlink:href="https://groveserver.com/bible/doku.php?id=2_corinthians_13:14" text:style-name="Internet_20_link" text:visited-style-name="Visited_20_Internet_20_Link">2 Corinthians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3" text:style-name="Internet_20_link" text:visited-style-name="Visited_20_Internet_20_Link">2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35</meta:creation-date>
    <dc:creator>Generated</dc:creator>
    <dc:date>2025-11-11T22::10:35</dc:date>
    <dc:language>en-US</dc:language>
    <meta:editing-cycles>1</meta:editing-cycles>
    <meta:editing-duration>PT0S</meta:editing-duration>
    <dc:title>2_corinthians_13:13</dc:title>
  </office:meta>
</office:document-meta>
</file>