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3:14"/><text:bookmark-start text:name="__RefHeading___corinthians_1314_1"/><text:bookmark-start text:name="corinthians_1314"/>2 Corinthians 13:14<text:bookmark-end text:name="__RefHeading___corinthians_1314_1"/><text:bookmark-end text:name="corinthians_1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grace of the Lord Jesus Christ and the love of God and the fellowship of the Holy Spirit be with you a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y the grace of the Lord Jesus Christ, and the love of God, and the fellowship of the Holy Spirit be with you a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y the grace of the Lord Jesus Christ, the love of God, and the fellowship of the Holy Spirit be with you a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grace of the Lord Jesus Christ, and the love of God, and the communion of the Holy Ghost, be with you all.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3:13" text:style-name="Internet_20_link" text:visited-style-name="Visited_20_Internet_20_Link">2 Corinthians 13:13</text:a> ← 2 Corinthians 13:14 → <text:a xlink:type="simple" xlink:href="https://groveserver.com/bible/doku.php?id=galatians_1:1" text:style-name="Internet_20_link" text:visited-style-name="Visited_20_Internet_20_Link">Galatians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3" text:style-name="Internet_20_link" text:visited-style-name="Visited_20_Internet_20_Link">2 Corinthi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48</meta:creation-date>
    <dc:creator>Generated</dc:creator>
    <dc:date>2025-11-10T14::18:48</dc:date>
    <dc:language>en-US</dc:language>
    <meta:editing-cycles>1</meta:editing-cycles>
    <meta:editing-duration>PT0S</meta:editing-duration>
    <dc:title>2_corinthians_13:14</dc:title>
  </office:meta>
</office:document-meta>
</file>