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3:2"/><text:bookmark-start text:name="__RefHeading___corinthians_132_1"/><text:bookmark-start text:name="corinthians_132"/>2 Corinthians 13:2<text:bookmark-end text:name="__RefHeading___corinthians_132_1"/><text:bookmark-end text:name="corinthians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arned those who sinned before and all the others, and I warn them now while absent, as I did when present on my second visit, that if I come again I will not spare them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lready gave you a warning when I was with you the second time. I now repeat it while absent: On my return I will not spare those who sinned earlier or any of the other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already warned those who had been sinning when I was there on my second visit. Now I again warn them and all others, just as I did before, that next time I will not spare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old you before, and foretell you, as if I were present, the second time; and being absent now I write to them which heretofore have sinned, and to all other, that, if I come again, I will not spa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3:1" text:style-name="Internet_20_link" text:visited-style-name="Visited_20_Internet_20_Link">2 Corinthians 13:1</text:a> ← 2 Corinthians 13:2 → <text:a xlink:type="simple" xlink:href="https://groveserver.com/bible/doku.php?id=2_corinthians_13:3" text:style-name="Internet_20_link" text:visited-style-name="Visited_20_Internet_20_Link">2 Corinthians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3" text:style-name="Internet_20_link" text:visited-style-name="Visited_20_Internet_20_Link">2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00</meta:creation-date>
    <dc:creator>Generated</dc:creator>
    <dc:date>2025-11-09T08::04:00</dc:date>
    <dc:language>en-US</dc:language>
    <meta:editing-cycles>1</meta:editing-cycles>
    <meta:editing-duration>PT0S</meta:editing-duration>
    <dc:title>2_corinthians_13:2</dc:title>
  </office:meta>
</office:document-meta>
</file>