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3"/><text:bookmark-start text:name="__RefHeading___corinthians_133_1"/><text:bookmark-start text:name="corinthians_133"/>2 Corinthians 13:3<text:bookmark-end text:name="__RefHeading___corinthians_133_1"/><text:bookmark-end text:name="corinthian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you seek proof that Christ is speaking in me. He is not weak in dealing with you, but is powerful among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you are demanding proof that Christ is speaking through me. He is not weak in dealing with you, but is powerful among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ill give you all the proof you want that Christ speaks through me. Christ is not weak when he deals with you; he is powerful among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ince ye seek a proof of Christ speaking in me, which to you-ward is not weak, but is mighty i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2" text:style-name="Internet_20_link" text:visited-style-name="Visited_20_Internet_20_Link">2 Corinthians 13:2</text:a> ← 2 Corinthians 13:3 → <text:a xlink:type="simple" xlink:href="https://groveserver.com/bible/doku.php?id=2_corinthians_13:4" text:style-name="Internet_20_link" text:visited-style-name="Visited_20_Internet_20_Link">2 Corinthians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29</meta:creation-date>
    <dc:creator>Generated</dc:creator>
    <dc:date>2025-11-10T10::51:29</dc:date>
    <dc:language>en-US</dc:language>
    <meta:editing-cycles>1</meta:editing-cycles>
    <meta:editing-duration>PT0S</meta:editing-duration>
    <dc:title>2_corinthians_13:3</dc:title>
  </office:meta>
</office:document-meta>
</file>