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5"/><text:bookmark-start text:name="__RefHeading___corinthians_135_1"/><text:bookmark-start text:name="corinthians_135"/>2 Corinthians 13:5<text:bookmark-end text:name="__RefHeading___corinthians_135_1"/><text:bookmark-end text:name="corinthian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xamine yourselves, to see whether you are in the faith. Test yourselves. Or do you not realize this about yourselves, that Jesus Christ is in you?- unless indeed you fail to meet the test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xamine yourselves to see whether you are in the faith; test yourselves. Do you not realize that Christ Jesus is in you–unless, of course, you fail the tes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xamine yourselves to see if your faith is genuine. Test yourselves. Surely you know that Jesus Christ is among you; if not, you have failed the test of genuine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xamine yourselves, whether ye be in the faith; prove your own selves. Know ye not your own selves, how that Jesus Christ is in you, except ye be reprobat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4" text:style-name="Internet_20_link" text:visited-style-name="Visited_20_Internet_20_Link">2 Corinthians 13:4</text:a> ← 2 Corinthians 13:5 → <text:a xlink:type="simple" xlink:href="https://groveserver.com/bible/doku.php?id=2_corinthians_13:6" text:style-name="Internet_20_link" text:visited-style-name="Visited_20_Internet_20_Link">2 Corinthian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3:52</meta:creation-date>
    <dc:creator>Generated</dc:creator>
    <dc:date>2025-11-11T19::33:52</dc:date>
    <dc:language>en-US</dc:language>
    <meta:editing-cycles>1</meta:editing-cycles>
    <meta:editing-duration>PT0S</meta:editing-duration>
    <dc:title>2_corinthians_13:5</dc:title>
  </office:meta>
</office:document-meta>
</file>