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6"/><text:bookmark-start text:name="__RefHeading___corinthians_136_1"/><text:bookmark-start text:name="corinthians_136"/>2 Corinthians 13:6<text:bookmark-end text:name="__RefHeading___corinthians_136_1"/><text:bookmark-end text:name="corinthian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ope you will find out that we have not failed the te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trust that you will discover that we have not failed the te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you test yourselves, I hope you will recognize that we have not failed the test of apostolic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trust that ye shall know that we are not reprob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5" text:style-name="Internet_20_link" text:visited-style-name="Visited_20_Internet_20_Link">2 Corinthians 13:5</text:a> ← 2 Corinthians 13:6 → <text:a xlink:type="simple" xlink:href="https://groveserver.com/bible/doku.php?id=2_corinthians_13:7" text:style-name="Internet_20_link" text:visited-style-name="Visited_20_Internet_20_Link">2 Corinthians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5</meta:creation-date>
    <dc:creator>Generated</dc:creator>
    <dc:date>2025-11-09T19::18:15</dc:date>
    <dc:language>en-US</dc:language>
    <meta:editing-cycles>1</meta:editing-cycles>
    <meta:editing-duration>PT0S</meta:editing-duration>
    <dc:title>2_corinthians_13:6</dc:title>
  </office:meta>
</office:document-meta>
</file>