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8"/><text:bookmark-start text:name="__RefHeading___corinthians_138_1"/><text:bookmark-start text:name="corinthians_138"/>2 Corinthians 13:8<text:bookmark-end text:name="__RefHeading___corinthians_138_1"/><text:bookmark-end text:name="corinthian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e cannot do anything against the truth, but only for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e cannot do anything against the truth, but only for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cannot oppose the truth, but must always stand for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can do nothing against the truth, but for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7" text:style-name="Internet_20_link" text:visited-style-name="Visited_20_Internet_20_Link">2 Corinthians 13:7</text:a> ← 2 Corinthians 13:8 → <text:a xlink:type="simple" xlink:href="https://groveserver.com/bible/doku.php?id=2_corinthians_13:9" text:style-name="Internet_20_link" text:visited-style-name="Visited_20_Internet_20_Link">2 Corinthians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2</meta:creation-date>
    <dc:creator>Generated</dc:creator>
    <dc:date>2025-11-07T13::04:02</dc:date>
    <dc:language>en-US</dc:language>
    <meta:editing-cycles>1</meta:editing-cycles>
    <meta:editing-duration>PT0S</meta:editing-duration>
    <dc:title>2_corinthians_13:8</dc:title>
  </office:meta>
</office:document-meta>
</file>