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3:9"/><text:bookmark-start text:name="__RefHeading___corinthians_139_1"/><text:bookmark-start text:name="corinthians_139"/>2 Corinthians 13:9<text:bookmark-end text:name="__RefHeading___corinthians_139_1"/><text:bookmark-end text:name="corinthians_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e are glad when we are weak and you are strong. Your restoration is what we pray fo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are glad whenever we are weak but you are strong; and our prayer is for your perfect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are glad to seem weak if it helps show that you are actually strong. We pray that you will become matu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e are glad, when we are weak, and ye are strong: and this also we wish, even your perfe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3:8" text:style-name="Internet_20_link" text:visited-style-name="Visited_20_Internet_20_Link">2 Corinthians 13:8</text:a> ← 2 Corinthians 13:9 → <text:a xlink:type="simple" xlink:href="https://groveserver.com/bible/doku.php?id=2_corinthians_13:10" text:style-name="Internet_20_link" text:visited-style-name="Visited_20_Internet_20_Link">2 Corinthians 1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3" text:style-name="Internet_20_link" text:visited-style-name="Visited_20_Internet_20_Link">2 Corinthi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11</meta:creation-date>
    <dc:creator>Generated</dc:creator>
    <dc:date>2025-11-11T19::29:11</dc:date>
    <dc:language>en-US</dc:language>
    <meta:editing-cycles>1</meta:editing-cycles>
    <meta:editing-duration>PT0S</meta:editing-duration>
    <dc:title>2_corinthians_13:9</dc:title>
  </office:meta>
</office:document-meta>
</file>