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2:1"/><text:bookmark-start text:name="__RefHeading___corinthians_21_1"/><text:bookmark-start text:name="corinthians_21"/>2 Corinthians 2:1<text:bookmark-end text:name="__RefHeading___corinthians_21_1"/><text:bookmark-end text:name="corinthians_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I made up my mind not to make another painful visit to you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I made up my mind that I would not make another painful visit to you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I decided that I would not bring you grief with another painful visi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I determined this with myself, that I would not come again to you in heavi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1:24" text:style-name="Internet_20_link" text:visited-style-name="Visited_20_Internet_20_Link">2 Corinthians 1:24</text:a> ← 2 Corinthians 2:1 → <text:a xlink:type="simple" xlink:href="https://groveserver.com/bible/doku.php?id=2_corinthians_2:2" text:style-name="Internet_20_link" text:visited-style-name="Visited_20_Internet_20_Link">2 Corinthians 2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2" text:style-name="Internet_20_link" text:visited-style-name="Visited_20_Internet_20_Link">2 Corinth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40:16</meta:creation-date>
    <dc:creator>Generated</dc:creator>
    <dc:date>2025-11-03T21::40:16</dc:date>
    <dc:language>en-US</dc:language>
    <meta:editing-cycles>1</meta:editing-cycles>
    <meta:editing-duration>PT0S</meta:editing-duration>
    <dc:title>2_corinthians_2:1</dc:title>
  </office:meta>
</office:document-meta>
</file>