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2:11"/><text:bookmark-start text:name="__RefHeading___corinthians_211_1"/><text:bookmark-start text:name="corinthians_211"/>2 Corinthians 2:11<text:bookmark-end text:name="__RefHeading___corinthians_211_1"/><text:bookmark-end text:name="corinthians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at we would not be outwitted by Satan; for we are not ignorant of his desig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order that Satan might not outwit us. For we are not unaware of his schem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at Satan will not outsmart us. For we are familiar with his evil schem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st Satan should get an advantage of us: for we are not ignorant of his devi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2:10" text:style-name="Internet_20_link" text:visited-style-name="Visited_20_Internet_20_Link">2 Corinthians 2:10</text:a> ← 2 Corinthians 2:11 → <text:a xlink:type="simple" xlink:href="https://groveserver.com/bible/doku.php?id=2_corinthians_2:12" text:style-name="Internet_20_link" text:visited-style-name="Visited_20_Internet_20_Link">2 Corinthians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2" text:style-name="Internet_20_link" text:visited-style-name="Visited_20_Internet_20_Link">2 Corinth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4:30</meta:creation-date>
    <dc:creator>Generated</dc:creator>
    <dc:date>2025-11-09T16::44:30</dc:date>
    <dc:language>en-US</dc:language>
    <meta:editing-cycles>1</meta:editing-cycles>
    <meta:editing-duration>PT0S</meta:editing-duration>
    <dc:title>2_corinthians_2:11</dc:title>
  </office:meta>
</office:document-meta>
</file>