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2:12"/><text:bookmark-start text:name="__RefHeading___corinthians_212_1"/><text:bookmark-start text:name="corinthians_212"/>2 Corinthians 2:12<text:bookmark-end text:name="__RefHeading___corinthians_212_1"/><text:bookmark-end text:name="corinthians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I came to Troas to preach the gospel of Christ, even though a door was opened for me in the Lor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when I went to Troas to preach the gospel of Christ and found that the Lord had opened a door for m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I came to the city of Troas to preach the Good News of Christ, the Lord opened a door of opportunity for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urthermore, when I came to Troas to preach Christ's gospel, and a door was opened unto me of the Lor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2:11" text:style-name="Internet_20_link" text:visited-style-name="Visited_20_Internet_20_Link">2 Corinthians 2:11</text:a> ← 2 Corinthians 2:12 → <text:a xlink:type="simple" xlink:href="https://groveserver.com/bible/doku.php?id=2_corinthians_2:13" text:style-name="Internet_20_link" text:visited-style-name="Visited_20_Internet_20_Link">2 Corinthians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2" text:style-name="Internet_20_link" text:visited-style-name="Visited_20_Internet_20_Link">2 Corinth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24</meta:creation-date>
    <dc:creator>Generated</dc:creator>
    <dc:date>2025-11-09T03::53:24</dc:date>
    <dc:language>en-US</dc:language>
    <meta:editing-cycles>1</meta:editing-cycles>
    <meta:editing-duration>PT0S</meta:editing-duration>
    <dc:title>2_corinthians_2:12</dc:title>
  </office:meta>
</office:document-meta>
</file>