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13"/><text:bookmark-start text:name="__RefHeading___corinthians_213_1"/><text:bookmark-start text:name="corinthians_213"/>2 Corinthians 2:13<text:bookmark-end text:name="__RefHeading___corinthians_213_1"/><text:bookmark-end text:name="corinthian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y spirit was not at rest because I did not find my brother Titus there. So I took leave of them and went on to Macedon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till had no peace of mind, because I did not find my brother Titus there. So I said good-by to them and went on to Macedon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had no peace of mind because my dear brother Titus hadn't yet arrived with a report from you. So I said good-bye and went on to Macedonia to fin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d no rest in my spirit, because I found not Titus my brother: but taking my leave of them, I went from thence into Macedon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12" text:style-name="Internet_20_link" text:visited-style-name="Visited_20_Internet_20_Link">2 Corinthians 2:12</text:a> ← 2 Corinthians 2:13 → <text:a xlink:type="simple" xlink:href="https://groveserver.com/bible/doku.php?id=2_corinthians_2:14" text:style-name="Internet_20_link" text:visited-style-name="Visited_20_Internet_20_Link">2 Corinthian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6:38</meta:creation-date>
    <dc:creator>Generated</dc:creator>
    <dc:date>2025-11-08T20::36:38</dc:date>
    <dc:language>en-US</dc:language>
    <meta:editing-cycles>1</meta:editing-cycles>
    <meta:editing-duration>PT0S</meta:editing-duration>
    <dc:title>2_corinthians_2:13</dc:title>
  </office:meta>
</office:document-meta>
</file>