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5"/><text:bookmark-start text:name="__RefHeading___corinthians_215_1"/><text:bookmark-start text:name="corinthians_215"/>2 Corinthians 2:15<text:bookmark-end text:name="__RefHeading___corinthians_215_1"/><text:bookmark-end text:name="corinth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re the aroma of Christ to God among those who are being saved and among those who are perish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are to God the aroma of Christ among those who are being saved and those who are peris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lives are a Christ-like fragrance rising up to God. But this fragrance is perceived differently by those who are being saved and by those who are peris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unto God a sweet savour of Christ, in them that are saved, and in them that per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14" text:style-name="Internet_20_link" text:visited-style-name="Visited_20_Internet_20_Link">2 Corinthians 2:14</text:a> ← 2 Corinthians 2:15 → <text:a xlink:type="simple" xlink:href="https://groveserver.com/bible/doku.php?id=2_corinthians_2:16" text:style-name="Internet_20_link" text:visited-style-name="Visited_20_Internet_20_Link">2 Corinth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27</meta:creation-date>
    <dc:creator>Generated</dc:creator>
    <dc:date>2025-11-09T02::11:27</dc:date>
    <dc:language>en-US</dc:language>
    <meta:editing-cycles>1</meta:editing-cycles>
    <meta:editing-duration>PT0S</meta:editing-duration>
    <dc:title>2_corinthians_2:15</dc:title>
  </office:meta>
</office:document-meta>
</file>