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2:16"/><text:bookmark-start text:name="__RefHeading___corinthians_216_1"/><text:bookmark-start text:name="corinthians_216"/>2 Corinthians 2:16<text:bookmark-end text:name="__RefHeading___corinthians_216_1"/><text:bookmark-end text:name="corinthian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one a fragrance from death to death, to the other a fragrance from life to life. Who is sufficient for these thing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he one we are the smell of death; to the other, the fragrance of life. And who is equal to such a task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o those who are perishing, we are a dreadful smell of death and doom. But to those who are being saved, we are a life-giving perfume. And who is adequate for such a task as thi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the one we are the savour of death unto death; and to the other the savour of life unto life. And who is sufficient for these thing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2:15" text:style-name="Internet_20_link" text:visited-style-name="Visited_20_Internet_20_Link">2 Corinthians 2:15</text:a> ← 2 Corinthians 2:16 → <text:a xlink:type="simple" xlink:href="https://groveserver.com/bible/doku.php?id=2_corinthians_2:17" text:style-name="Internet_20_link" text:visited-style-name="Visited_20_Internet_20_Link">2 Corinthians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2" text:style-name="Internet_20_link" text:visited-style-name="Visited_20_Internet_20_Link">2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7</meta:creation-date>
    <dc:creator>Generated</dc:creator>
    <dc:date>2025-11-09T08::38:57</dc:date>
    <dc:language>en-US</dc:language>
    <meta:editing-cycles>1</meta:editing-cycles>
    <meta:editing-duration>PT0S</meta:editing-duration>
    <dc:title>2_corinthians_2:16</dc:title>
  </office:meta>
</office:document-meta>
</file>