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3"/><text:bookmark-start text:name="__RefHeading___corinthians_23_1"/><text:bookmark-start text:name="corinthians_23"/>2 Corinthians 2:3<text:bookmark-end text:name="__RefHeading___corinthians_23_1"/><text:bookmark-end text:name="corinthian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rote as I did, so that when I came I might not suffer pain from those who should have made me rejoice, for I felt sure of all of you, that my joy would be the joy of you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rote as I did so that when I came I should not be distressed by those who ought to make me rejoice. I had confidence in all of you, that you would all share my jo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I wrote to you as I did, so that when I do come, I won't be grieved by the very ones who ought to give me the greatest joy. Surely you all know that my joy comes from your being joyf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rote this same unto you, lest, when I came, I should have sorrow from them of whom I ought to rejoice; having confidence in you all, that my joy is the joy of you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2" text:style-name="Internet_20_link" text:visited-style-name="Visited_20_Internet_20_Link">2 Corinthians 2:2</text:a> ← 2 Corinthians 2:3 → <text:a xlink:type="simple" xlink:href="https://groveserver.com/bible/doku.php?id=2_corinthians_2:4" text:style-name="Internet_20_link" text:visited-style-name="Visited_20_Internet_20_Link">2 Corinthian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00</meta:creation-date>
    <dc:creator>Generated</dc:creator>
    <dc:date>2025-11-10T11::45:00</dc:date>
    <dc:language>en-US</dc:language>
    <meta:editing-cycles>1</meta:editing-cycles>
    <meta:editing-duration>PT0S</meta:editing-duration>
    <dc:title>2_corinthians_2:3</dc:title>
  </office:meta>
</office:document-meta>
</file>