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2:4"/><text:bookmark-start text:name="__RefHeading___corinthians_24_1"/><text:bookmark-start text:name="corinthians_24"/>2 Corinthians 2:4<text:bookmark-end text:name="__RefHeading___corinthians_24_1"/><text:bookmark-end text:name="corinthians_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I wrote to you out of much affliction and anguish of heart and with many tears, not to cause you pain but to let you know the abundant love that I have for you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I wrote you out of great distress and anguish of heart and with many tears, not to grieve you but to let you know the depth of my love for you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wrote that letter in great anguish, with a troubled heart and many tears. I didn't want to grieve you, but I wanted to let you know how much love I have for you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out of much affliction and anguish of heart I wrote unto you with many tears; not that ye should be grieved, but that ye might know the love which I have more abundantly unto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2:3" text:style-name="Internet_20_link" text:visited-style-name="Visited_20_Internet_20_Link">2 Corinthians 2:3</text:a> ← 2 Corinthians 2:4 → <text:a xlink:type="simple" xlink:href="https://groveserver.com/bible/doku.php?id=2_corinthians_2:5" text:style-name="Internet_20_link" text:visited-style-name="Visited_20_Internet_20_Link">2 Corinthians 2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2" text:style-name="Internet_20_link" text:visited-style-name="Visited_20_Internet_20_Link">2 Corinthi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01:04</meta:creation-date>
    <dc:creator>Generated</dc:creator>
    <dc:date>2025-11-08T04::01:04</dc:date>
    <dc:language>en-US</dc:language>
    <meta:editing-cycles>1</meta:editing-cycles>
    <meta:editing-duration>PT0S</meta:editing-duration>
    <dc:title>2_corinthians_2:4</dc:title>
  </office:meta>
</office:document-meta>
</file>