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2:5"/><text:bookmark-start text:name="__RefHeading___corinthians_25_1"/><text:bookmark-start text:name="corinthians_25"/>2 Corinthians 2:5<text:bookmark-end text:name="__RefHeading___corinthians_25_1"/><text:bookmark-end text:name="corinthians_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if anyone has caused pain, he has caused it not to me, but in some measure- not to put it too severely- to all of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anyone has caused grief, he has not so much grieved me as he has grieved all of you, to some extent–not to put it too severel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am not overstating it when I say that the man who caused all the trouble hurt all of you more than he hurt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f any have caused grief, he hath not grieved me, but in part: that I may not overcharge you 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2:4" text:style-name="Internet_20_link" text:visited-style-name="Visited_20_Internet_20_Link">2 Corinthians 2:4</text:a> ← 2 Corinthians 2:5 → <text:a xlink:type="simple" xlink:href="https://groveserver.com/bible/doku.php?id=2_corinthians_2:6" text:style-name="Internet_20_link" text:visited-style-name="Visited_20_Internet_20_Link">2 Corinthians 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2" text:style-name="Internet_20_link" text:visited-style-name="Visited_20_Internet_20_Link">2 Corinth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48:58</meta:creation-date>
    <dc:creator>Generated</dc:creator>
    <dc:date>2025-11-09T08::48:58</dc:date>
    <dc:language>en-US</dc:language>
    <meta:editing-cycles>1</meta:editing-cycles>
    <meta:editing-duration>PT0S</meta:editing-duration>
    <dc:title>2_corinthians_2:5</dc:title>
  </office:meta>
</office:document-meta>
</file>