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2:6"/><text:bookmark-start text:name="__RefHeading___corinthians_26_1"/><text:bookmark-start text:name="corinthians_26"/>2 Corinthians 2:6<text:bookmark-end text:name="__RefHeading___corinthians_26_1"/><text:bookmark-end text:name="corinthian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such a one, this punishment by the majority is enough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punishment inflicted on him by the majority is sufficient for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Most of you opposed him, and that was punishment enoug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ufficient to such a man is this punishment, which was inflicted of man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2:5" text:style-name="Internet_20_link" text:visited-style-name="Visited_20_Internet_20_Link">2 Corinthians 2:5</text:a> ← 2 Corinthians 2:6 → <text:a xlink:type="simple" xlink:href="https://groveserver.com/bible/doku.php?id=2_corinthians_2:7" text:style-name="Internet_20_link" text:visited-style-name="Visited_20_Internet_20_Link">2 Corinthian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2" text:style-name="Internet_20_link" text:visited-style-name="Visited_20_Internet_20_Link">2 Corinth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8:38</meta:creation-date>
    <dc:creator>Generated</dc:creator>
    <dc:date>2025-11-09T02::48:38</dc:date>
    <dc:language>en-US</dc:language>
    <meta:editing-cycles>1</meta:editing-cycles>
    <meta:editing-duration>PT0S</meta:editing-duration>
    <dc:title>2_corinthians_2:6</dc:title>
  </office:meta>
</office:document-meta>
</file>