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7"/><text:bookmark-start text:name="__RefHeading___corinthians_27_1"/><text:bookmark-start text:name="corinthians_27"/>2 Corinthians 2:7<text:bookmark-end text:name="__RefHeading___corinthians_27_1"/><text:bookmark-end text:name="corinthian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you should rather turn to forgive and comfort him, or he may be overwhelmed by excessive sorr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nstead, you ought to forgive and comfort him, so that he will not be overwhelmed by excessive sorr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, however, it is time to forgive and comfort him. Otherwise he may be overcome by discourage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at contrariwise ye ought rather to forgive him, and comfort him, lest perhaps such a one should be swallowed up with overmuch so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6" text:style-name="Internet_20_link" text:visited-style-name="Visited_20_Internet_20_Link">2 Corinthians 2:6</text:a> ← 2 Corinthians 2:7 → <text:a xlink:type="simple" xlink:href="https://groveserver.com/bible/doku.php?id=2_corinthians_2:8" text:style-name="Internet_20_link" text:visited-style-name="Visited_20_Internet_20_Link">2 Corinthian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11</meta:creation-date>
    <dc:creator>Generated</dc:creator>
    <dc:date>2025-11-11T01::27:11</dc:date>
    <dc:language>en-US</dc:language>
    <meta:editing-cycles>1</meta:editing-cycles>
    <meta:editing-duration>PT0S</meta:editing-duration>
    <dc:title>2_corinthians_2:7</dc:title>
  </office:meta>
</office:document-meta>
</file>