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2:9"/><text:bookmark-start text:name="__RefHeading___corinthians_29_1"/><text:bookmark-start text:name="corinthians_29"/>2 Corinthians 2:9<text:bookmark-end text:name="__RefHeading___corinthians_29_1"/><text:bookmark-end text:name="corinthians_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is is why I wrote, that I might test you and know whether you are obedient in everyth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reason I wrote you was to see if you would stand the test and be obedient in everyth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wrote to you as I did to test you and see if you would fully comply with my instructio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o this end also did I write, that I might know the proof of you, whether ye be obedient in all th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2:8" text:style-name="Internet_20_link" text:visited-style-name="Visited_20_Internet_20_Link">2 Corinthians 2:8</text:a> ← 2 Corinthians 2:9 → <text:a xlink:type="simple" xlink:href="https://groveserver.com/bible/doku.php?id=2_corinthians_2:10" text:style-name="Internet_20_link" text:visited-style-name="Visited_20_Internet_20_Link">2 Corinthians 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2" text:style-name="Internet_20_link" text:visited-style-name="Visited_20_Internet_20_Link">2 Corinth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1:08</meta:creation-date>
    <dc:creator>Generated</dc:creator>
    <dc:date>2025-11-10T10::51:08</dc:date>
    <dc:language>en-US</dc:language>
    <meta:editing-cycles>1</meta:editing-cycles>
    <meta:editing-duration>PT0S</meta:editing-duration>
    <dc:title>2_corinthians_2:9</dc:title>
  </office:meta>
</office:document-meta>
</file>