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11"/><text:bookmark-start text:name="__RefHeading___corinthians_311_1"/><text:bookmark-start text:name="corinthians_311"/>2 Corinthians 3:11<text:bookmark-end text:name="__RefHeading___corinthians_311_1"/><text:bookmark-end text:name="corinthian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what was being brought to an end came with glory, much more will what is permanent have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what was fading away came with glory, how much greater is the glory of that which last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f the old way, which has been replaced, was glorious, how much more glorious is the new, which remains forev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at which is done away was glorious, much more that which remaineth is glorio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10" text:style-name="Internet_20_link" text:visited-style-name="Visited_20_Internet_20_Link">2 Corinthians 3:10</text:a> ← 2 Corinthians 3:11 → <text:a xlink:type="simple" xlink:href="https://groveserver.com/bible/doku.php?id=2_corinthians_3:12" text:style-name="Internet_20_link" text:visited-style-name="Visited_20_Internet_20_Link">2 Corinthian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49</meta:creation-date>
    <dc:creator>Generated</dc:creator>
    <dc:date>2025-10-30T14::59:49</dc:date>
    <dc:language>en-US</dc:language>
    <meta:editing-cycles>1</meta:editing-cycles>
    <meta:editing-duration>PT0S</meta:editing-duration>
    <dc:title>2_corinthians_3:11</dc:title>
  </office:meta>
</office:document-meta>
</file>