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3:12"/><text:bookmark-start text:name="__RefHeading___corinthians_312_1"/><text:bookmark-start text:name="corinthians_312"/>2 Corinthians 3:12<text:bookmark-end text:name="__RefHeading___corinthians_312_1"/><text:bookmark-end text:name="corinthian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we have such a hope, we are very bol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since we have such a hope, we are very bo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this new way gives us such confidence, we can be very bo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eing then that we have such hope, we use great plainness of speec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3:11" text:style-name="Internet_20_link" text:visited-style-name="Visited_20_Internet_20_Link">2 Corinthians 3:11</text:a> ← 2 Corinthians 3:12 → <text:a xlink:type="simple" xlink:href="https://groveserver.com/bible/doku.php?id=2_corinthians_3:13" text:style-name="Internet_20_link" text:visited-style-name="Visited_20_Internet_20_Link">2 Corinthian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3" text:style-name="Internet_20_link" text:visited-style-name="Visited_20_Internet_20_Link">2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6:34</meta:creation-date>
    <dc:creator>Generated</dc:creator>
    <dc:date>2025-11-09T07::46:34</dc:date>
    <dc:language>en-US</dc:language>
    <meta:editing-cycles>1</meta:editing-cycles>
    <meta:editing-duration>PT0S</meta:editing-duration>
    <dc:title>2_corinthians_3:12</dc:title>
  </office:meta>
</office:document-meta>
</file>