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13"/><text:bookmark-start text:name="__RefHeading___corinthians_313_1"/><text:bookmark-start text:name="corinthians_313"/>2 Corinthians 3:13<text:bookmark-end text:name="__RefHeading___corinthians_313_1"/><text:bookmark-end text:name="corinthian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like Moses, who would put a veil over his face so that the Israelites might not gaze at the outcome of what was being brought to an e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re not like Moses, who would put a veil over his face to keep the Israelites from gazing at it while the radiance was fading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not like Moses, who put a veil over his face so the people of Israel would not see the glory, even though it was destined to fade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t as Moses, which put a vail over his face, that the children of Israel could not stedfastly look to the end of that which is abolish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12" text:style-name="Internet_20_link" text:visited-style-name="Visited_20_Internet_20_Link">2 Corinthians 3:12</text:a> ← 2 Corinthians 3:13 → <text:a xlink:type="simple" xlink:href="https://groveserver.com/bible/doku.php?id=2_corinthians_3:14" text:style-name="Internet_20_link" text:visited-style-name="Visited_20_Internet_20_Link">2 Corinthian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24</meta:creation-date>
    <dc:creator>Generated</dc:creator>
    <dc:date>2025-11-03T21::32:24</dc:date>
    <dc:language>en-US</dc:language>
    <meta:editing-cycles>1</meta:editing-cycles>
    <meta:editing-duration>PT0S</meta:editing-duration>
    <dc:title>2_corinthians_3:13</dc:title>
  </office:meta>
</office:document-meta>
</file>