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15"/><text:bookmark-start text:name="__RefHeading___corinthians_315_1"/><text:bookmark-start text:name="corinthians_315"/>2 Corinthians 3:15<text:bookmark-end text:name="__RefHeading___corinthians_315_1"/><text:bookmark-end text:name="corinthian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s, to this day whenever Moses is read a veil lies over their hear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to this day when Moses is read, a veil covers their hear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even today when they read Moses' writings, their hearts are covered with that veil, and they do not underst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even unto this day, when Moses is read, the vail is upon their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14" text:style-name="Internet_20_link" text:visited-style-name="Visited_20_Internet_20_Link">2 Corinthians 3:14</text:a> ← 2 Corinthians 3:15 → <text:a xlink:type="simple" xlink:href="https://groveserver.com/bible/doku.php?id=2_corinthians_3:16" text:style-name="Internet_20_link" text:visited-style-name="Visited_20_Internet_20_Link">2 Corinthian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57</meta:creation-date>
    <dc:creator>Generated</dc:creator>
    <dc:date>2025-11-07T05::58:57</dc:date>
    <dc:language>en-US</dc:language>
    <meta:editing-cycles>1</meta:editing-cycles>
    <meta:editing-duration>PT0S</meta:editing-duration>
    <dc:title>2_corinthians_3:15</dc:title>
  </office:meta>
</office:document-meta>
</file>