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3:16"/><text:bookmark-start text:name="__RefHeading___corinthians_316_1"/><text:bookmark-start text:name="corinthians_316"/>2 Corinthians 3:16<text:bookmark-end text:name="__RefHeading___corinthians_316_1"/><text:bookmark-end text:name="corinthians_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one turns to the Lord, the veil is remov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henever anyone turns to the Lord, the veil is taken aw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henever someone turns to the Lord, the veil is taken aw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evertheless when it shall turn to the Lord, the vail shall be taken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3:15" text:style-name="Internet_20_link" text:visited-style-name="Visited_20_Internet_20_Link">2 Corinthians 3:15</text:a> ← 2 Corinthians 3:16 → <text:a xlink:type="simple" xlink:href="https://groveserver.com/bible/doku.php?id=2_corinthians_3:17" text:style-name="Internet_20_link" text:visited-style-name="Visited_20_Internet_20_Link">2 Corinthians 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3" text:style-name="Internet_20_link" text:visited-style-name="Visited_20_Internet_20_Link">2 Corinth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15</meta:creation-date>
    <dc:creator>Generated</dc:creator>
    <dc:date>2025-11-07T09::02:15</dc:date>
    <dc:language>en-US</dc:language>
    <meta:editing-cycles>1</meta:editing-cycles>
    <meta:editing-duration>PT0S</meta:editing-duration>
    <dc:title>2_corinthians_3:16</dc:title>
  </office:meta>
</office:document-meta>
</file>