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7"/><text:bookmark-start text:name="__RefHeading___corinthians_317_1"/><text:bookmark-start text:name="corinthians_317"/>2 Corinthians 3:17<text:bookmark-end text:name="__RefHeading___corinthians_317_1"/><text:bookmark-end text:name="corinthia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Lord is the Spirit, and where the Spirit of the Lord is, there is freed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Lord is the Spirit, and where the Spirit of the Lord is, there is freed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 is the Spirit, and wherever the Spirit of the Lord is, there is free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Lord is that Spirit: and where the Spirit of the Lord is, there is libe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6" text:style-name="Internet_20_link" text:visited-style-name="Visited_20_Internet_20_Link">2 Corinthians 3:16</text:a> ← 2 Corinthians 3:17 → <text:a xlink:type="simple" xlink:href="https://groveserver.com/bible/doku.php?id=2_corinthians_3:18" text:style-name="Internet_20_link" text:visited-style-name="Visited_20_Internet_20_Link">2 Corinthia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11</meta:creation-date>
    <dc:creator>Generated</dc:creator>
    <dc:date>2025-11-06T23::03:11</dc:date>
    <dc:language>en-US</dc:language>
    <meta:editing-cycles>1</meta:editing-cycles>
    <meta:editing-duration>PT0S</meta:editing-duration>
    <dc:title>2_corinthians_3:17</dc:title>
  </office:meta>
</office:document-meta>
</file>