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3:2"/><text:bookmark-start text:name="__RefHeading___corinthians_32_1"/><text:bookmark-start text:name="corinthians_32"/>2 Corinthians 3:2<text:bookmark-end text:name="__RefHeading___corinthians_32_1"/><text:bookmark-end text:name="corinthians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yourselves are our letter of recommendation, written on our hearts, to be known and read by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yourselves are our letter, written on our hearts, known and read by everybod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only letter of recommendation we need is you yourselves. Your lives are a letter written in our hearts; everyone can read it and recognize our good work among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are our epistle written in our hearts, known and read of all m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3:1" text:style-name="Internet_20_link" text:visited-style-name="Visited_20_Internet_20_Link">2 Corinthians 3:1</text:a> ← 2 Corinthians 3:2 → <text:a xlink:type="simple" xlink:href="https://groveserver.com/bible/doku.php?id=2_corinthians_3:3" text:style-name="Internet_20_link" text:visited-style-name="Visited_20_Internet_20_Link">2 Corinthians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3" text:style-name="Internet_20_link" text:visited-style-name="Visited_20_Internet_20_Link">2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53</meta:creation-date>
    <dc:creator>Generated</dc:creator>
    <dc:date>2025-11-06T14::22:53</dc:date>
    <dc:language>en-US</dc:language>
    <meta:editing-cycles>1</meta:editing-cycles>
    <meta:editing-duration>PT0S</meta:editing-duration>
    <dc:title>2_corinthians_3:2</dc:title>
  </office:meta>
</office:document-meta>
</file>