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3:4"/><text:bookmark-start text:name="__RefHeading___corinthians_34_1"/><text:bookmark-start text:name="corinthians_34"/>2 Corinthians 3:4<text:bookmark-end text:name="__RefHeading___corinthians_34_1"/><text:bookmark-end text:name="corinthians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uch is the confidence that we have through Christ toward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ch confidence as this is ours through Christ before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confident of all this because of our great trust in God through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uch trust have we through Christ to God-wa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3:3" text:style-name="Internet_20_link" text:visited-style-name="Visited_20_Internet_20_Link">2 Corinthians 3:3</text:a> ← 2 Corinthians 3:4 → <text:a xlink:type="simple" xlink:href="https://groveserver.com/bible/doku.php?id=2_corinthians_3:5" text:style-name="Internet_20_link" text:visited-style-name="Visited_20_Internet_20_Link">2 Corinthians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3" text:style-name="Internet_20_link" text:visited-style-name="Visited_20_Internet_20_Link">2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7:45</meta:creation-date>
    <dc:creator>Generated</dc:creator>
    <dc:date>2025-11-09T23::37:45</dc:date>
    <dc:language>en-US</dc:language>
    <meta:editing-cycles>1</meta:editing-cycles>
    <meta:editing-duration>PT0S</meta:editing-duration>
    <dc:title>2_corinthians_3:4</dc:title>
  </office:meta>
</office:document-meta>
</file>