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3:5"/><text:bookmark-start text:name="__RefHeading___corinthians_35_1"/><text:bookmark-start text:name="corinthians_35"/>2 Corinthians 3:5<text:bookmark-end text:name="__RefHeading___corinthians_35_1"/><text:bookmark-end text:name="corinthian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t that we are sufficient in ourselves to claim anything as coming from us, but our sufficiency is from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t that we are competent in ourselves to claim anything for ourselves, but our competence comes from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is not that we think we are qualified to do anything on our own. Our qualification comes from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 that we are sufficient of ourselves to think any thing as of ourselves; but our sufficiency is of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3:4" text:style-name="Internet_20_link" text:visited-style-name="Visited_20_Internet_20_Link">2 Corinthians 3:4</text:a> ← 2 Corinthians 3:5 → <text:a xlink:type="simple" xlink:href="https://groveserver.com/bible/doku.php?id=2_corinthians_3:6" text:style-name="Internet_20_link" text:visited-style-name="Visited_20_Internet_20_Link">2 Corinthian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3" text:style-name="Internet_20_link" text:visited-style-name="Visited_20_Internet_20_Link">2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05</meta:creation-date>
    <dc:creator>Generated</dc:creator>
    <dc:date>2025-11-09T03::53:05</dc:date>
    <dc:language>en-US</dc:language>
    <meta:editing-cycles>1</meta:editing-cycles>
    <meta:editing-duration>PT0S</meta:editing-duration>
    <dc:title>2_corinthians_3:5</dc:title>
  </office:meta>
</office:document-meta>
</file>