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3:8"/><text:bookmark-start text:name="__RefHeading___corinthians_38_1"/><text:bookmark-start text:name="corinthians_38"/>2 Corinthians 3:8<text:bookmark-end text:name="__RefHeading___corinthians_38_1"/><text:bookmark-end text:name="corinthians_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ill not the ministry of the Spirit have even more glory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ill not the ministry of the Spirit be even more glorious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houldn't we expect far greater glory under the new way, now that the Holy Spirit is giving life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ow shall not the ministration of the spirit be rather gloriou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3:7" text:style-name="Internet_20_link" text:visited-style-name="Visited_20_Internet_20_Link">2 Corinthians 3:7</text:a> ← 2 Corinthians 3:8 → <text:a xlink:type="simple" xlink:href="https://groveserver.com/bible/doku.php?id=2_corinthians_3:9" text:style-name="Internet_20_link" text:visited-style-name="Visited_20_Internet_20_Link">2 Corinthians 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3" text:style-name="Internet_20_link" text:visited-style-name="Visited_20_Internet_20_Link">2 Corinth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7:30</meta:creation-date>
    <dc:creator>Generated</dc:creator>
    <dc:date>2025-11-06T00::47:30</dc:date>
    <dc:language>en-US</dc:language>
    <meta:editing-cycles>1</meta:editing-cycles>
    <meta:editing-duration>PT0S</meta:editing-duration>
    <dc:title>2_corinthians_3:8</dc:title>
  </office:meta>
</office:document-meta>
</file>