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9"/><text:bookmark-start text:name="__RefHeading___corinthians_39_1"/><text:bookmark-start text:name="corinthians_39"/>2 Corinthians 3:9<text:bookmark-end text:name="__RefHeading___corinthians_39_1"/><text:bookmark-end text:name="corinth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there was glory in the ministry of condemnation, the ministry of righteousness must far exceed it in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 ministry that condemns men is glorious, how much more glorious is the ministry that brings righteousnes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old way, which brings condemnation, was glorious, how much more glorious is the new way, which makes us right with Go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ministration of condemnation be glory, much more doth the ministration of righteousness exceed in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8" text:style-name="Internet_20_link" text:visited-style-name="Visited_20_Internet_20_Link">2 Corinthians 3:8</text:a> ← 2 Corinthians 3:9 → <text:a xlink:type="simple" xlink:href="https://groveserver.com/bible/doku.php?id=2_corinthians_3:10" text:style-name="Internet_20_link" text:visited-style-name="Visited_20_Internet_20_Link">2 Corinth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23</meta:creation-date>
    <dc:creator>Generated</dc:creator>
    <dc:date>2025-11-09T21::39:23</dc:date>
    <dc:language>en-US</dc:language>
    <meta:editing-cycles>1</meta:editing-cycles>
    <meta:editing-duration>PT0S</meta:editing-duration>
    <dc:title>2_corinthians_3:9</dc:title>
  </office:meta>
</office:document-meta>
</file>