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4:10"/><text:bookmark-start text:name="__RefHeading___corinthians_410_1"/><text:bookmark-start text:name="corinthians_410"/>2 Corinthians 4:10<text:bookmark-end text:name="__RefHeading___corinthians_410_1"/><text:bookmark-end text:name="corinthians_4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lways carrying in the body the death of Jesus, so that the life of Jesus may also be manifested in our bodi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always carry around in our body the death of Jesus, so that the life of Jesus may also be revealed in our bod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rough suffering, our bodies continue to share in the death of Jesus so that the life of Jesus may also be seen in our bod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lways bearing about in the body the dying of the Lord Jesus, that the life also of Jesus might be made manifest in our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4:9" text:style-name="Internet_20_link" text:visited-style-name="Visited_20_Internet_20_Link">2 Corinthians 4:9</text:a> ← 2 Corinthians 4:10 → <text:a xlink:type="simple" xlink:href="https://groveserver.com/bible/doku.php?id=2_corinthians_4:11" text:style-name="Internet_20_link" text:visited-style-name="Visited_20_Internet_20_Link">2 Corinthians 4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4" text:style-name="Internet_20_link" text:visited-style-name="Visited_20_Internet_20_Link">2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4:22</meta:creation-date>
    <dc:creator>Generated</dc:creator>
    <dc:date>2025-11-06T19::34:22</dc:date>
    <dc:language>en-US</dc:language>
    <meta:editing-cycles>1</meta:editing-cycles>
    <meta:editing-duration>PT0S</meta:editing-duration>
    <dc:title>2_corinthians_4:10</dc:title>
  </office:meta>
</office:document-meta>
</file>