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13"/><text:bookmark-start text:name="__RefHeading___corinthians_413_1"/><text:bookmark-start text:name="corinthians_413"/>2 Corinthians 4:13<text:bookmark-end text:name="__RefHeading___corinthians_413_1"/><text:bookmark-end text:name="corinthian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we have the same spirit of faith according to what has been written, “I believed, and so I spoke,” we also believe, and so we also spea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written: “I believed; therefore I have spoken.” With that same spirit of faith we also believe and therefore speak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continue to preach because we have the same kind of faith the psalmist had when he said, “I believed in God, so I spok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having the same spirit of faith, according as it is written, I believed, and therefore have I spoken; we also believe, and therefore speak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12" text:style-name="Internet_20_link" text:visited-style-name="Visited_20_Internet_20_Link">2 Corinthians 4:12</text:a> ← 2 Corinthians 4:13 → <text:a xlink:type="simple" xlink:href="https://groveserver.com/bible/doku.php?id=2_corinthians_4:14" text:style-name="Internet_20_link" text:visited-style-name="Visited_20_Internet_20_Link">2 Corinthian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3:32</meta:creation-date>
    <dc:creator>Generated</dc:creator>
    <dc:date>2025-11-09T12::23:32</dc:date>
    <dc:language>en-US</dc:language>
    <meta:editing-cycles>1</meta:editing-cycles>
    <meta:editing-duration>PT0S</meta:editing-duration>
    <dc:title>2_corinthians_4:13</dc:title>
  </office:meta>
</office:document-meta>
</file>