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4:14"/><text:bookmark-start text:name="__RefHeading___corinthians_414_1"/><text:bookmark-start text:name="corinthians_414"/>2 Corinthians 4:14<text:bookmark-end text:name="__RefHeading___corinthians_414_1"/><text:bookmark-end text:name="corinthians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knowing that he who raised the Lord Jesus will raise us also with Jesus and bring us with you into his presen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we know that the one who raised the Lord Jesus from the dead will also raise us with Jesus and present us with you in his presen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know that God, who raised the Lord Jesus, will also raise us with Jesus and present us to himself together with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Knowing that he which raised up the Lord Jesus shall raise up us also by Jesus, and shall present us with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4:13" text:style-name="Internet_20_link" text:visited-style-name="Visited_20_Internet_20_Link">2 Corinthians 4:13</text:a> ← 2 Corinthians 4:14 → <text:a xlink:type="simple" xlink:href="https://groveserver.com/bible/doku.php?id=2_corinthians_4:15" text:style-name="Internet_20_link" text:visited-style-name="Visited_20_Internet_20_Link">2 Corinthians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4" text:style-name="Internet_20_link" text:visited-style-name="Visited_20_Internet_20_Link">2 Corinth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32</meta:creation-date>
    <dc:creator>Generated</dc:creator>
    <dc:date>2025-11-08T13::55:32</dc:date>
    <dc:language>en-US</dc:language>
    <meta:editing-cycles>1</meta:editing-cycles>
    <meta:editing-duration>PT0S</meta:editing-duration>
    <dc:title>2_corinthians_4:14</dc:title>
  </office:meta>
</office:document-meta>
</file>