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15"/><text:bookmark-start text:name="__RefHeading___corinthians_415_1"/><text:bookmark-start text:name="corinthians_415"/>2 Corinthians 4:15<text:bookmark-end text:name="__RefHeading___corinthians_415_1"/><text:bookmark-end text:name="corinthian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all for your sake, so that as grace extends to more and more people it may increase thanksgiving, to the glory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is is for your benefit, so that the grace that is reaching more and more people may cause thanksgiving to overflow to the glory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of this is for your benefit. And as God's grace reaches more and more people, there will be great thanksgiving, and God will receive more and more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ll things are for your sakes, that the abundant grace might through the thanksgiving of many redound to the glory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14" text:style-name="Internet_20_link" text:visited-style-name="Visited_20_Internet_20_Link">2 Corinthians 4:14</text:a> ← 2 Corinthians 4:15 → <text:a xlink:type="simple" xlink:href="https://groveserver.com/bible/doku.php?id=2_corinthians_4:16" text:style-name="Internet_20_link" text:visited-style-name="Visited_20_Internet_20_Link">2 Corinthian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49</meta:creation-date>
    <dc:creator>Generated</dc:creator>
    <dc:date>2025-11-09T03::38:49</dc:date>
    <dc:language>en-US</dc:language>
    <meta:editing-cycles>1</meta:editing-cycles>
    <meta:editing-duration>PT0S</meta:editing-duration>
    <dc:title>2_corinthians_4:15</dc:title>
  </office:meta>
</office:document-meta>
</file>