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4:17"/><text:bookmark-start text:name="__RefHeading___corinthians_417_1"/><text:bookmark-start text:name="corinthians_417"/>2 Corinthians 4:17<text:bookmark-end text:name="__RefHeading___corinthians_417_1"/><text:bookmark-end text:name="corinthians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slight momentary affliction is preparing for us an eternal weight of glory beyond all compariso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our light and momentary troubles are achieving for us an eternal glory that far outweighs them a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our present troubles are small and won't last very long. Yet they produce for us a glory that vastly outweighs them and will last forever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our light affliction, which is but for a moment, worketh for us a far more exceeding and eternal weight of glor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4:16" text:style-name="Internet_20_link" text:visited-style-name="Visited_20_Internet_20_Link">2 Corinthians 4:16</text:a> ← 2 Corinthians 4:17 → <text:a xlink:type="simple" xlink:href="https://groveserver.com/bible/doku.php?id=2_corinthians_4:18" text:style-name="Internet_20_link" text:visited-style-name="Visited_20_Internet_20_Link">2 Corinthians 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4" text:style-name="Internet_20_link" text:visited-style-name="Visited_20_Internet_20_Link">2 Corinth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7:30</meta:creation-date>
    <dc:creator>Generated</dc:creator>
    <dc:date>2025-11-09T14::17:30</dc:date>
    <dc:language>en-US</dc:language>
    <meta:editing-cycles>1</meta:editing-cycles>
    <meta:editing-duration>PT0S</meta:editing-duration>
    <dc:title>2_corinthians_4:17</dc:title>
  </office:meta>
</office:document-meta>
</file>