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3"/><text:bookmark-start text:name="__RefHeading___corinthians_43_1"/><text:bookmark-start text:name="corinthians_43"/>2 Corinthians 4:3<text:bookmark-end text:name="__RefHeading___corinthians_43_1"/><text:bookmark-end text:name="corinthia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n if our gospel is veiled, it is veiled only to those who are peris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n if our gospel is veiled, it is veiled to those who are peris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Good News we preach is hidden behind a veil, it is hidden only from people who are peris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our gospel be hid, it is hid to them that are l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2" text:style-name="Internet_20_link" text:visited-style-name="Visited_20_Internet_20_Link">2 Corinthians 4:2</text:a> ← 2 Corinthians 4:3 → <text:a xlink:type="simple" xlink:href="https://groveserver.com/bible/doku.php?id=2_corinthians_4:4" text:style-name="Internet_20_link" text:visited-style-name="Visited_20_Internet_20_Link">2 Corinthia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4:43</meta:creation-date>
    <dc:creator>Generated</dc:creator>
    <dc:date>2025-11-09T06::24:43</dc:date>
    <dc:language>en-US</dc:language>
    <meta:editing-cycles>1</meta:editing-cycles>
    <meta:editing-duration>PT0S</meta:editing-duration>
    <dc:title>2_corinthians_4:3</dc:title>
  </office:meta>
</office:document-meta>
</file>