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5"/><text:bookmark-start text:name="__RefHeading___corinthians_45_1"/><text:bookmark-start text:name="corinthians_45"/>2 Corinthians 4:5<text:bookmark-end text:name="__RefHeading___corinthians_45_1"/><text:bookmark-end text:name="corinthi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we proclaim is not ourselves, but Jesus Christ as Lord, with ourselves as your servants for Jesus' s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do not preach ourselves, but Jesus Christ as Lord, and ourselves as your servants for Jesus' s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ee, we don't go around preaching about ourselves. We preach that Jesus Christ is Lord, and we ourselves are your servants for Jesus' sa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preach not ourselves, but Christ Jesus the Lord; and ourselves your servants for Jesus'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4" text:style-name="Internet_20_link" text:visited-style-name="Visited_20_Internet_20_Link">2 Corinthians 4:4</text:a> ← 2 Corinthians 4:5 → <text:a xlink:type="simple" xlink:href="https://groveserver.com/bible/doku.php?id=2_corinthians_4:6" text:style-name="Internet_20_link" text:visited-style-name="Visited_20_Internet_20_Link">2 Corinthi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0</meta:creation-date>
    <dc:creator>Generated</dc:creator>
    <dc:date>2025-11-10T02::46:30</dc:date>
    <dc:language>en-US</dc:language>
    <meta:editing-cycles>1</meta:editing-cycles>
    <meta:editing-duration>PT0S</meta:editing-duration>
    <dc:title>2_corinthians_4:5</dc:title>
  </office:meta>
</office:document-meta>
</file>