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8"/><text:bookmark-start text:name="__RefHeading___corinthians_48_1"/><text:bookmark-start text:name="corinthians_48"/>2 Corinthians 4:8<text:bookmark-end text:name="__RefHeading___corinthians_48_1"/><text:bookmark-end text:name="corinthia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are afflicted in every way, but not crushed; perplexed, but not driven to despair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hard pressed on every side, but not crushed; perplexed, but not in despair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pressed on every side by troubles, but we are not crushed. We are perplexed, but not driven to despai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are troubled on every side, yet not distressed; we are perplexed, but not in despai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7" text:style-name="Internet_20_link" text:visited-style-name="Visited_20_Internet_20_Link">2 Corinthians 4:7</text:a> ← 2 Corinthians 4:8 → <text:a xlink:type="simple" xlink:href="https://groveserver.com/bible/doku.php?id=2_corinthians_4:9" text:style-name="Internet_20_link" text:visited-style-name="Visited_20_Internet_20_Link">2 Corinthia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1</meta:creation-date>
    <dc:creator>Generated</dc:creator>
    <dc:date>2025-11-06T18::35:51</dc:date>
    <dc:language>en-US</dc:language>
    <meta:editing-cycles>1</meta:editing-cycles>
    <meta:editing-duration>PT0S</meta:editing-duration>
    <dc:title>2_corinthians_4:8</dc:title>
  </office:meta>
</office:document-meta>
</file>