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9"/><text:bookmark-start text:name="__RefHeading___corinthians_49_1"/><text:bookmark-start text:name="corinthians_49"/>2 Corinthians 4:9<text:bookmark-end text:name="__RefHeading___corinthians_49_1"/><text:bookmark-end text:name="corinthian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rsecuted, but not forsaken; struck down, but not destroye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rsecuted, but not abandoned; struck down, but not destroy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hunted down, but never abandoned by God. We get knocked down, but we are not destroy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rsecuted, but not forsaken; cast down, but not destroy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8" text:style-name="Internet_20_link" text:visited-style-name="Visited_20_Internet_20_Link">2 Corinthians 4:8</text:a> ← 2 Corinthians 4:9 → <text:a xlink:type="simple" xlink:href="https://groveserver.com/bible/doku.php?id=2_corinthians_4:10" text:style-name="Internet_20_link" text:visited-style-name="Visited_20_Internet_20_Link">2 Corinthian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1</meta:creation-date>
    <dc:creator>Generated</dc:creator>
    <dc:date>2025-11-09T11::30:01</dc:date>
    <dc:language>en-US</dc:language>
    <meta:editing-cycles>1</meta:editing-cycles>
    <meta:editing-duration>PT0S</meta:editing-duration>
    <dc:title>2_corinthians_4:9</dc:title>
  </office:meta>
</office:document-meta>
</file>