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"/><text:bookmark-start text:name="__RefHeading___corinthians_51_1"/><text:bookmark-start text:name="corinthians_51"/>2 Corinthians 5:1<text:bookmark-end text:name="__RefHeading___corinthians_51_1"/><text:bookmark-end text:name="corinthian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know that if the tent, which is our earthly home, is destroyed, we have a building from God, a house not made with hands, eternal in the heave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e know that if the earthly tent we live in is destroyed, we have a building from God, an eternal house in heaven, not built by human ha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know that when this earthly tent we live in is taken down (that is, when we die and leave this earthly body), we will have a house in heaven, an eternal body made for us by God himself and not by human ha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know that if our earthly house of this tabernacle were dissolved, we have a building of God, an house not made with hands, eternal in th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18" text:style-name="Internet_20_link" text:visited-style-name="Visited_20_Internet_20_Link">2 Corinthians 4:18</text:a> ← 2 Corinthians 5:1 → <text:a xlink:type="simple" xlink:href="https://groveserver.com/bible/doku.php?id=2_corinthians_5:2" text:style-name="Internet_20_link" text:visited-style-name="Visited_20_Internet_20_Link">2 Corinthian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9:58</meta:creation-date>
    <dc:creator>Generated</dc:creator>
    <dc:date>2025-11-07T15::19:58</dc:date>
    <dc:language>en-US</dc:language>
    <meta:editing-cycles>1</meta:editing-cycles>
    <meta:editing-duration>PT0S</meta:editing-duration>
    <dc:title>2_corinthians_5:1</dc:title>
  </office:meta>
</office:document-meta>
</file>